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8bc19" officeooo:paragraph-rsid="0028bc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8bc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c6f3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d75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efbe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09de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bf3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e2c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3249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44db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a68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normal" officeooo:paragraph-rsid="002c6f3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8bc19" officeooo:paragraph-rsid="0028bc19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95dec" officeooo:paragraph-rsid="00395dec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df4ed" officeooo:paragraph-rsid="003df4ed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paragraph-rsid="002c6f36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8bc19" officeooo:paragraph-rsid="0028bc19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9de2" style:font-weight-asian="bold" style:font-weight-complex="bold"/>
    </style:style>
    <style:style style:name="T5" style:family="text">
      <style:text-properties fo:font-weight="bold" officeooo:rsid="0032e2c8" style:font-weight-asian="bold" style:font-weight-complex="bold"/>
    </style:style>
    <style:style style:name="T6" style:family="text">
      <style:text-properties fo:font-weight="bold" officeooo:rsid="00332493" style:font-weight-asian="bold" style:font-weight-complex="bold"/>
    </style:style>
    <style:style style:name="T7" style:family="text">
      <style:text-properties fo:font-weight="bold" officeooo:rsid="00344db2" style:font-weight-asian="bold" style:font-weight-complex="bold"/>
    </style:style>
    <style:style style:name="T8" style:family="text">
      <style:text-properties fo:font-weight="bold" officeooo:rsid="0035fd11" style:font-weight-asian="bold" style:font-weight-complex="bold"/>
    </style:style>
    <style:style style:name="T9" style:family="text">
      <style:text-properties fo:font-weight="bold" officeooo:rsid="00395dec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2c6f36"/>
    </style:style>
    <style:style style:name="T12" style:family="text">
      <style:text-properties officeooo:rsid="002d7584"/>
    </style:style>
    <style:style style:name="T13" style:family="text">
      <style:text-properties officeooo:rsid="002efbe5"/>
    </style:style>
    <style:style style:name="T14" style:family="text">
      <style:text-properties officeooo:rsid="00309de2"/>
    </style:style>
    <style:style style:name="T15" style:family="text">
      <style:text-properties officeooo:rsid="0032bf3b"/>
    </style:style>
    <style:style style:name="T16" style:family="text">
      <style:text-properties officeooo:rsid="0032e2c8"/>
    </style:style>
    <style:style style:name="T17" style:family="text">
      <style:text-properties officeooo:rsid="00332493"/>
    </style:style>
    <style:style style:name="T18" style:family="text">
      <style:text-properties officeooo:rsid="00344db2"/>
    </style:style>
    <style:style style:name="T19" style:family="text">
      <style:text-properties officeooo:rsid="0035fd11"/>
    </style:style>
    <style:style style:name="T20" style:family="text">
      <style:text-properties officeooo:rsid="00395dec"/>
    </style:style>
    <style:style style:name="T21" style:family="text">
      <style:text-properties officeooo:rsid="003a6840"/>
    </style:style>
    <style:style style:name="T22" style:family="text">
      <style:text-properties officeooo:rsid="003c2e3c"/>
    </style:style>
    <style:style style:name="T23" style:family="text">
      <style:text-properties officeooo:rsid="003f9a36"/>
    </style:style>
    <style:style style:name="T24" style:family="text">
      <style:text-properties officeooo:rsid="00415262"/>
    </style:style>
    <style:style style:name="T25" style:family="text">
      <style:text-properties officeooo:rsid="0041a4ff"/>
    </style:style>
    <style:style style:name="T26" style:family="text">
      <style:text-properties officeooo:rsid="004204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os y Diputadas de Santa Fe: </text:p>
      <text:p text:style-name="P16"/>
      <text:p text:style-name="P4">La Comisión de Agricultura y Ganadería ha considerado el proyecto de Ley <text:span text:style-name="T3">Nº </text:span><text:span text:style-name="T8">34834 CD – FP – PDP, </text:span><text:span text:style-name="T19">del Diputado Real, por el cual se crea el Programa Provincial para la Recuperación y Conservación de niveles de fósforo (p) y otros nutrientes en los Suelos Productivos en la Provincia; y, por las razones expuestas en los fundamentos y las que podrá dar el miembro informante, habiendo realizado modificaciones de forma en el texto esta Comisión aconseja la aprobación del mismo, el que a continuación se transcribe:</text:span></text:p>
      <text:p text:style-name="P5"/>
      <text:p text:style-name="P15"><text:span text:style-name="T10"><text:s/>LA LEGISLATURA DE LA PROVINCIA DE SANTA FE SANCIONA CON FUERZA DE LEY:</text:span> "</text:p>
      <text:p text:style-name="P15"/>
      <text:p text:style-name="P19">Programa Provincial para la Recuperaci<text:span text:style-name="T15">ó</text:span>n y Conservaci<text:span text:style-name="T15">ó</text:span>n de los niveles de F<text:span text:style-name="T15">ó</text:span>sforo (P) y otros nutrientes en los Suelos Productivos" </text:p>
      <text:p text:style-name="P15"/>
      <text:p text:style-name="P6"><text:span text:style-name="T4">ARTICULO</text:span> <text:span text:style-name="T3">1-</text:span> La presente ley tiene como objeto favorecer e incentivar la conservaci<text:span text:style-name="T15">ó</text:span>n y recuperaci<text:span text:style-name="T21">ó</text:span>n de los niveles de F<text:span text:style-name="T15">ó</text:span>sforo y otros nutrientes en los suelos a los fines de alcanzar sistemas productivos sustentables. Este elemento se ha perdido en forma considerable por la explotaci<text:span text:style-name="T15">ó</text:span>n indebida del suelo, agriculturizaci<text:span text:style-name="T11">ó</text:span>n, especialmente en el sur de Santa Fe. </text:p>
      <text:p text:style-name="P6"/>
      <text:p text:style-name="P9"><text:span text:style-name="T4">ARTICULO</text:span> <text:span text:style-name="T4">2 </text:span><text:span text:style-name="T14">- </text:span><text:s/>Decl<text:span text:style-name="T24">á</text:span>rase de <text:span text:style-name="T21">Interés</text:span> <text:span text:style-name="T21">P</text:span>rovincial y <text:span text:style-name="T15">asignase</text:span> <text:span text:style-name="T11">carácter</text:span> prioritario dentro de la <text:span text:style-name="T15">política</text:span> provincial a la lucha contra la desertificaci<text:span text:style-name="T21">ó</text:span>n y degradaci<text:span text:style-name="T15">ó</text:span>n de los suelos as<text:span text:style-name="T15">í</text:span> como a toda acci<text:span text:style-name="T15">ó</text:span>n tendiente a su conservaci<text:span text:style-name="T15">ó</text:span>n y recuperaci<text:span text:style-name="T11">ó</text:span>n.</text:p>
      <text:p text:style-name="P6"/>
      <text:p text:style-name="P9"><text:span text:style-name="T4">ARTICULO </text:span><text:span text:style-name="T3">3 -</text:span> A los efectos de la presente ley se <text:span text:style-name="T11">entenderá</text:span> por suelos degradados a aquellos que por la acci<text:span text:style-name="T12">ó</text:span>n del hombre presentan una notoria disminuci<text:span text:style-name="T12">ó</text:span>n actual o potencial de su capacidad productiva original, incluyendo a todo proceso, <text:span text:style-name="T11">físico</text:span>, qu<text:span text:style-name="T15">í</text:span>mico, biol<text:span text:style-name="T11">ó</text:span>gico y/o <text:span text:style-name="T11">mecánico</text:span>, que solo o combinados entre s<text:span text:style-name="T12">í </text:span>afectan a las propiedades del suelo, que <text:span text:style-name="T11">están</text:span> relacionadas con su capacidad productiva.</text:p>
      <text:p text:style-name="P7"/>
      <text:p text:style-name="P9"><text:span text:style-name="T4">ARTICULO </text:span><text:span text:style-name="T3">4 - </text:span><text:s/>Cr<text:span text:style-name="T15">é</text:span>ase en el <text:span text:style-name="T11">ám</text:span>bito del Ministerio de la Producci<text:span text:style-name="T11">ó</text:span>n, Secretar<text:span text:style-name="T11">í</text:span>a de <text:soft-page-break/>Agricultura y Ganader<text:span text:style-name="T11">ía,</text:span> el Programa Provincial para la Recuperaci<text:span text:style-name="T11">ó</text:span>n y Conservaci<text:span text:style-name="T11">ó</text:span>n de los Suelos, que ser<text:span text:style-name="T24">á</text:span> responsable de desarrollar las siguientes acciones: </text:p>
      <text:p text:style-name="P7"/>
      <text:p text:style-name="P7">a) <text:span text:style-name="T24">p</text:span>romover una utilizaci<text:span text:style-name="T21">ó</text:span>n racional y sustentable de los recurs<text:span text:style-name="T11">o</text:span>s naturales del suelo;</text:p>
      <text:p text:style-name="P7"/>
      <text:p text:style-name="P7">b) <text:span text:style-name="T24">p</text:span>ropiciar medidas que aseguren la conservaci<text:span text:style-name="T21">ó</text:span>n del suelo manteniendo sus propiedades <text:span text:style-name="T11">físicas</text:span>, <text:span text:style-name="T22">químicas</text:span> y biol<text:span text:style-name="T12">ó</text:span>gicas, en niveles <text:span text:style-name="T11">técnicamente</text:span> aceptables y un nivel productiv<text:span text:style-name="T12">o</text:span> adecuado para el productor y la provincia. Entre otras se propiciar<text:span text:style-name="T24">á</text:span> el uso de pr<text:span text:style-name="T12">á</text:span>cticas de laboreo y <text:span text:style-name="T11">tecnologías</text:span> adecuadas para el uso del suelo y los cultivos, que conduzcan a una tasa de <text:span text:style-name="T11">erosión</text:span> inferior a la tasa tolerable. <text:span text:style-name="T11">También</text:span> se propiciar<text:span text:style-name="T24">á</text:span> el balance equilibrado de nutrientes mediante el fomento de la fertilizaci<text:span text:style-name="T12">ó</text:span>n, en cualquiera de sus formas: <text:span text:style-name="T11">orgánicos</text:span>, minerales y qu<text:span text:style-name="T11">í</text:span>micos, para evitar el empobrecimiento paulatino de los suelos y favorecer su <text:span text:style-name="T11">recuperación;</text:span></text:p>
      <text:p text:style-name="P7"/>
      <text:p text:style-name="P8">c) <text:span text:style-name="T24">d</text:span>eclarar las zonas de <text:span text:style-name="T11">conservación</text:span> o <text:span text:style-name="T11">recuperación</text:span> de suelos;</text:p>
      <text:p text:style-name="P8"/>
      <text:p text:style-name="P8">d) <text:span text:style-name="T24">e</text:span>ntender en el manejo del sistema de incentiv<text:span text:style-name="T21">o</text:span>s para la <text:span text:style-name="T11">conservación</text:span> y <text:span text:style-name="T11">rehabilitación</text:span> de suelos para peque<text:span text:style-name="T11">ñ</text:span>os productores agr<text:span text:style-name="T11">í</text:span>colas y consorcios de productores;</text:p>
      <text:p text:style-name="P7"/>
      <text:p text:style-name="P7">e) <text:span text:style-name="T24">p</text:span>ropiciar la <text:span text:style-name="T11">constitución</text:span> de Consorcios de <text:span text:style-name="T11">Conservación</text:span> y la <text:span text:style-name="T11">difusión</text:span> y pruebas en los nucleamientos de productores agropecuarios, a los efectos de asegurar el efecto multiplicador de las acciones de <text:span text:style-name="T11">conservación;</text:span></text:p>
      <text:p text:style-name="P7"/>
      <text:p text:style-name="P8">f) <text:span text:style-name="T24">p</text:span>ropiciar la <text:span text:style-name="T11">constitución</text:span> de <text:span text:style-name="T11">áreas</text:span> demostrativas del manejo conservacionista de las tierras en Estaciones Experimentales o Unidades Experimentales del INTA en la <text:span text:style-name="T24">P</text:span>rovincia con productores interesados y en grupos o nucleamientos de productores;</text:p>
      <text:p text:style-name="P8"/>
      <text:p text:style-name="P8"><text:s/>g) <text:span text:style-name="T24">a</text:span>probar los planes y programas de <text:span text:style-name="T12">conservación</text:span> y <text:span text:style-name="T12">recuperación</text:span> de suelos que elaboren los consorcios y peque<text:span text:style-name="T15">ñ</text:span>os productores, as<text:span text:style-name="T15">í</text:span> como verificar el cumplimiento de los mismos;</text:p>
      <text:p text:style-name="P8"><text:soft-page-break/></text:p>
      <text:p text:style-name="P8">h) <text:span text:style-name="T24">e</text:span>ntender en la pro<text:span text:style-name="T15">m</text:span>oci<text:span text:style-name="T15">ó</text:span>n y desarrollo de instrumentos, practicas, t<text:span text:style-name="T15">é</text:span>cnicas y actividades productivas tendientes a la reducci<text:span text:style-name="T15">ó</text:span>n de la erosi<text:span text:style-name="T15">ó</text:span>n e<text:span text:style-name="T15">ó</text:span>lica e h<text:span text:style-name="T15">í</text:span>drica de los suelos y a mitigar y revertir los procesos de de<text:span text:style-name="T15">g</text:span>radaci<text:span text:style-name="T15">ó</text:span>n de los suelos;</text:p>
      <text:p text:style-name="P8"/>
      <text:p text:style-name="P8">i) <text:span text:style-name="T24">p</text:span>romover y desarrollar medidas y/o instrumentos financieros que se consideren adecuadas para el logro del objeto del Programa;</text:p>
      <text:p text:style-name="P8"/>
      <text:p text:style-name="P8">j) <text:span text:style-name="T24">f</text:span>omentar la reconversi<text:span text:style-name="T13">ó</text:span>n hacia pr<text:span text:style-name="T24">á</text:span>cticas sustentables de <text:span text:style-name="T11">producción</text:span> donde los estudios de suelos determinen que los actuales sistemas productivos no son sustentables;</text:p>
      <text:p text:style-name="P8"/>
      <text:p text:style-name="P8">k) <text:span text:style-name="T24">d</text:span>esarrollar e implementar programas de concientizaci<text:span text:style-name="T15">ó</text:span>n y compromis<text:span text:style-name="T15">o</text:span> ciudadano con el uso sustentable del recurs<text:span text:style-name="T15">o</text:span> suelo;</text:p>
      <text:p text:style-name="P8"/>
      <text:p text:style-name="P8"><text:span text:style-name="T21">l</text:span>) <text:span text:style-name="T24">e</text:span>laborar un estudio a fin de determinar cuales son las obras de infraestructura que debe realizar el Estado Provincial para facilitar la <text:span text:style-name="T12">conservación</text:span> de los suelos;</text:p>
      <text:p text:style-name="P8"/>
      <text:p text:style-name="P8">m) <text:span text:style-name="T24">r</text:span>ecomendar la <text:span text:style-name="T11">adopción</text:span> de las medidas que estime conveniente a fin de que se apliquen normas conservacionistas en el planeamiento y <text:span text:style-name="T13">ejecución</text:span> de las obras p<text:span text:style-name="T24">ú</text:span>blicas a realizarse en su jurisdicci<text:span text:style-name="T13">ó</text:span>n, como asimismo la de modificar aquellas existentes que perjudiquen la conservaci<text:span text:style-name="T13">ó</text:span>n de los suelos;</text:p>
      <text:p text:style-name="P8"/>
      <text:p text:style-name="P14"><text:span text:style-name="T21">n</text:span>) <text:span text:style-name="T24">b</text:span>rindar asistencia <text:span text:style-name="T11">técnica</text:span> con el objetivo de desarrollar actividades y <text:span text:style-name="T11">tecnologías</text:span> dirigidas a la recuperaci<text:span text:style-name="T14">ó</text:span>n <text:span text:style-name="T11">física</text:span>, <text:span text:style-name="T11">química</text:span> y biol<text:span text:style-name="T11">ó</text:span>gica de los suelos degradados;</text:p>
      <text:p text:style-name="P14"/>
      <text:p text:style-name="P14"><text:span text:style-name="T21">o</text:span>) <text:span text:style-name="T24">d</text:span>esarrollar un sistema integrado de informaci<text:span text:style-name="T15">ó</text:span>n de <text:span text:style-name="T11">análisis</text:span> de suelos de todo el territorio provincial, comenzando con el sur de Santa Fe en donde actualmente se presentan niveles pobr<text:span text:style-name="T24">í</text:span>simos de elementos esenciales para los cultivos como es el caso del mineral f<text:span text:style-name="T15">ó</text:span>sforo;</text:p>
      <text:p text:style-name="P14"/>
      <text:p text:style-name="P14"><text:span text:style-name="T21">p</text:span>) <text:span text:style-name="T25">e</text:span>ducar e informar a la sociedad en general sobre la degradaci<text:span text:style-name="T25">ó</text:span>n de las tierras, sus consecuencias y soluciones;</text:p>
      <text:p text:style-name="P10"><text:soft-page-break/><text:span text:style-name="T21">q)</text:span> <text:span text:style-name="T25">c</text:span>oordinar acciones entre las distintas <text:span text:style-name="T13">áreas</text:span> <text:span text:style-name="T13">técnicas</text:span> gubernamentales nacionales, provinciales y municipales con competencia en la materia; <text:span text:style-name="T15">y,</text:span></text:p>
      <text:p text:style-name="P10"/>
      <text:p text:style-name="P10">r) <text:span text:style-name="T25">p</text:span>romover el fomento y la asistencia financiera de actividades de investigaci<text:span text:style-name="T15">ó</text:span>n aplicada en la materia. </text:p>
      <text:p text:style-name="P8"/>
      <text:p text:style-name="P9"><text:span text:style-name="T4">ARTICULO </text:span><text:span text:style-name="T9">5 - </text:span>Sera Autoridad de Aplicaci<text:span text:style-name="T15">ó</text:span>n de la presente ley el Ministerio de la Producci<text:span text:style-name="T15">ó</text:span>n a <text:span text:style-name="T15">través</text:span> de la Secretaria de Agricultura y <text:span text:style-name="T11">Ganadería</text:span>, la que dictar<text:span text:style-name="T25">á</text:span> las normas reglamentarias para su implementaci<text:span text:style-name="T15">ó</text:span>n </text:p>
      <text:p text:style-name="P6"/>
      <text:p text:style-name="P11"><text:span text:style-name="T4">ARTICULO</text:span> <text:span text:style-name="T9">6 -</text:span><text:span text:style-name="T20"> </text:span>Sistema de incentiv<text:span text:style-name="T23">o</text:span>s para la conservaci<text:span text:style-name="T15">ó</text:span>n y recuperaci<text:span text:style-name="T15">ó</text:span>n de suelos para peque<text:span text:style-name="T15">ñ</text:span>os productores agropecuarios, la Secretaria de Agricultura y <text:span text:style-name="T15">Ganadería</text:span>, en su <text:span text:style-name="T15">carácter</text:span> de Autoridad de Aplicaci<text:span text:style-name="T15">ó</text:span>n de la presente Ley, <text:span text:style-name="T15">reglamentará</text:span> e instrumentar<text:span text:style-name="T25">á</text:span> un sistema de incentiv<text:span text:style-name="T25">o</text:span>s, que <text:span text:style-name="T15">regirá</text:span> por el t<text:span text:style-name="T15">érm</text:span>ino de diez (10) a<text:span text:style-name="T15">ñ</text:span>os con los alcances y limitaciones establecidos en la presente ley, para promover la conservaci<text:span text:style-name="T15">ó</text:span>n y recuperaci<text:span text:style-name="T15">ó</text:span>n de suelos. Los incentiv<text:span text:style-name="T25">o</text:span>s <text:span text:style-name="T15">consistirán</text:span> en el financiamiento o la bonificaci<text:span text:style-name="T15">ó</text:span>n parcial de los costos netos de las pr<text:span text:style-name="T15">á</text:span>cticas de manejo y de recuperaci<text:span text:style-name="T15">ó</text:span>n de suelos, tales como: </text:p>
      <text:p text:style-name="P11"/>
      <text:p text:style-name="P11"><text:span text:style-name="T16">a)</text:span> <text:span text:style-name="T25">f</text:span>ertilizaci<text:span text:style-name="T14">ó</text:span>n fosfatada de correcci<text:span text:style-name="T16">ó</text:span>n;</text:p>
      <text:p text:style-name="P11"/>
      <text:p text:style-name="P11"><text:span text:style-name="T16">b) i</text:span>ncremento de la potencialidad productiva de los suelos deficitarios; </text:p>
      <text:p text:style-name="P11"/>
      <text:p text:style-name="P11"><text:span text:style-name="T16">c) r</text:span>otaci<text:span text:style-name="T16">ó</text:span>n de cultivos;</text:p>
      <text:p text:style-name="P11"/>
      <text:p text:style-name="P11"><text:span text:style-name="T16">d) u</text:span>tilizaci<text:span text:style-name="T16">ó</text:span>n de <text:span text:style-name="T16">ḿe</text:span>todos de cero o <text:span text:style-name="T16">mínima</text:span> labranza;</text:p>
      <text:p text:style-name="P11"/>
      <text:p text:style-name="P11"><text:span text:style-name="T16">e) adquisición</text:span> de <text:span text:style-name="T16">tecnología</text:span> adecuada para la <text:span text:style-name="T16">conservación</text:span> del suelo;</text:p>
      <text:p text:style-name="P11"/>
      <text:p text:style-name="P11"><text:span text:style-name="T16">f)</text:span> <text:span text:style-name="T25">plantación</text:span> de barreras de <text:span text:style-name="T16">protección</text:span> contra la <text:span text:style-name="T16">erosión</text:span> <text:span text:style-name="T16">eólica</text:span>; </text:p>
      <text:p text:style-name="P11"/>
      <text:p text:style-name="P11"><text:span text:style-name="T16">g)</text:span> <text:span text:style-name="T25">adición</text:span> de enmiendas <text:span text:style-name="T16">calcáreas</text:span>, material <text:span text:style-name="T16">orgánico</text:span>, <text:span text:style-name="T16">incorporación</text:span> de rastrojos, la limpieza, <text:span text:style-name="T16">nivelación</text:span> y <text:span text:style-name="T16">habilitación</text:span> de suelos;</text:p>
      <text:p text:style-name="P11"><text:soft-page-break/></text:p>
      <text:p text:style-name="P11"><text:span text:style-name="T16">h) realización</text:span> de zanjas de <text:span text:style-name="T20">infiltración</text:span>; </text:p>
      <text:p text:style-name="P11"/>
      <text:p text:style-name="P11"><text:span text:style-name="T16">i) recuperación</text:span> y el establecimiento de cubiertas vegetales permanentes, <text:span text:style-name="T16">regeneración</text:span> y siembra de praderas;</text:p>
      <text:p text:style-name="P11"/>
      <text:p text:style-name="P11"><text:span text:style-name="T16">j) exclusión</text:span> de uso de <text:span text:style-name="T16">áreas</text:span> de <text:span text:style-name="T16">protección;</text:span></text:p>
      <text:p text:style-name="P11"/>
      <text:p text:style-name="P11"><text:span text:style-name="T16">k) estabilización</text:span> de suelos; </text:p>
      <text:p text:style-name="P11"/>
      <text:p text:style-name="P11"><text:span text:style-name="T16">l) c</text:span>ontrol de la salinidad y de las procesos de desertificaci<text:span text:style-name="T16">ó</text:span>n de suelos; <text:span text:style-name="T16">y ,</text:span></text:p>
      <text:p text:style-name="P11"/>
      <text:p text:style-name="P11"><text:span text:style-name="T16">m)</text:span> <text:span text:style-name="T25">o</text:span>tras que determine <text:span text:style-name="T25">A</text:span>utoridad de <text:span text:style-name="T25">Aplicación.</text:span> </text:p>
      <text:p text:style-name="P7"/>
      <text:p text:style-name="P11"><text:span text:style-name="T5">ARTÍCULO</text:span><text:span text:style-name="T3"> 7 </text:span>- Los incentiv<text:span text:style-name="T25">o</text:span>s <text:span text:style-name="T16">serán</text:span> otorgados par la Autoridad de <text:span text:style-name="T12">Aplicación</text:span>, quien <text:span text:style-name="T16">programará</text:span> anualmente un Plan Anual de Incentiv<text:span text:style-name="T25">o</text:span>s y Obras en el que constar<text:span text:style-name="T25">á</text:span>:</text:p>
      <text:p text:style-name="P11"/>
      <text:p text:style-name="P12"><text:span text:style-name="T16">a) l</text:span>os costos actualizados de las obras, las trabajos y materiales que se <text:span text:style-name="T16">bonificarán</text:span> o financiaran;</text:p>
      <text:p text:style-name="P12"/>
      <text:p text:style-name="P12">b<text:span text:style-name="T17">)</text:span> <text:span text:style-name="T25">l</text:span>os m<text:span text:style-name="T25">o</text:span>nt<text:span text:style-name="T25">o</text:span>s de las subsidi<text:span text:style-name="T25">o</text:span>s, l<text:span text:style-name="T26">o</text:span>s cuales <text:span text:style-name="T17">podrán</text:span> oscilar entre el treinta p<text:span text:style-name="T26">o</text:span>r ciento (30%) y el setenta p<text:span text:style-name="T26">o</text:span>r ciento (70%) de las costos actualizados de las inversiones y gastos previstos en cada plan. Los porcentajes a subsidiar p<text:span text:style-name="T26">o</text:span>r <text:span text:style-name="T26">Z</text:span>ona se determinar<text:span text:style-name="T26">á</text:span>n teniendo en cuenta la naturaleza y <text:span text:style-name="T17">características</text:span> de las alteraciones existentes en cada Zona de <text:span text:style-name="T17">Conservación</text:span> y las planes de manejo aprobados;</text:p>
      <text:p text:style-name="P12"/>
      <text:p text:style-name="P12"><text:span text:style-name="T17">c) l</text:span>as actividades que <text:span text:style-name="T17">serán</text:span> bonificadas y las que <text:span text:style-name="T17">serán</text:span> financiadas en cada Zona;</text:p>
      <text:p text:style-name="P12"/>
      <text:p text:style-name="P12"><text:span text:style-name="T17">d) l</text:span>as <text:span text:style-name="T17">características</text:span> que adoptar<text:span text:style-name="T26">á</text:span> el financiamiento, entidades que otor<text:span text:style-name="T17">g</text:span>ar<text:span text:style-name="T26">á</text:span>n las <text:span text:style-name="T17">créditos</text:span>, tasas, plazas y condiciones; <text:span text:style-name="T17">y,</text:span></text:p>
      <text:p text:style-name="P12"/>
      <text:p text:style-name="P12">e<text:span text:style-name="T17">)</text:span> <text:span text:style-name="T26">l</text:span>as l<text:span text:style-name="T17">í</text:span>neas de <text:span text:style-name="T17">crédito</text:span> a tasas preferenciales destinadas a l<text:span text:style-name="T26">o</text:span>s Consorcios de <text:span text:style-name="T17">conservación.</text:span> La Autoridad de <text:span text:style-name="T17">Aplicación</text:span> reglamentar<text:span text:style-name="T26">á</text:span> las actividades o programas <text:soft-page-break/><text:span text:style-name="T17">específicos</text:span> a bonificar, l<text:span text:style-name="T26">o</text:span>s porcentajes de los costos netos que <text:span text:style-name="T17">serán</text:span> objeto de este incentiv<text:span text:style-name="T26">o</text:span>, el contenido y procedimiento de <text:span text:style-name="T17">aprobación</text:span> de las planes de manejo, la <text:span text:style-name="T17">certificación</text:span> par<text:span text:style-name="T17">a</text:span> terceros. </text:p>
      <text:p text:style-name="P7"/>
      <text:p text:style-name="P12"><text:span text:style-name="T6">ARTICULO 8 - </text:span><text:span text:style-name="T17">Serán</text:span> <text:span text:style-name="T17">beneficiarios</text:span> de los sistemas de incentiv<text:span text:style-name="T26">o</text:span>s dispuestos en la presente ley: </text:p>
      <text:p text:style-name="P12"/>
      <text:p text:style-name="P12">a) <text:span text:style-name="T26">l</text:span>os pe<text:span text:style-name="T17">queño</text:span>s productores <text:span text:style-name="T17">agrícolas</text:span>, ganaderos y forestales, ya sean propietarios, usufructuarios, arrendatarios o comodatarios que se encuentren comprendidos en las Zonas de Conservaci<text:span text:style-name="T17">ó</text:span>n; </text:p>
      <text:p text:style-name="P12"/>
      <text:p text:style-name="P12">b) <text:span text:style-name="T26">l</text:span>os Consorcios de Conservaci<text:span text:style-name="T17">ó</text:span>n integrados voluntariamente por los productores <text:span text:style-name="T17">agrícolas</text:span>, pecuarios y forestales, ya sean propietarios, usufructuarios, arrendatarios o comodatarios que se encuentren comprendidos en las Zonas de Conservaci<text:span text:style-name="T17">ó</text:span>n, y que soliciten a la <text:span text:style-name="T26">Au</text:span>toridad de <text:span text:style-name="T26">A</text:span>plicaci<text:span text:style-name="T17">ó</text:span>n la aprobaci<text:span text:style-name="T17">ó</text:span>n de la constituci<text:span text:style-name="T17">ó</text:span>n del Consorcio habilitados de hecho que constituyan la base para el otorgamiento de los incentiv<text:span text:style-name="T26">o</text:span>s, la compatibilidad del sistema de incentiv<text:span text:style-name="T26">o</text:span> con otros en vigencia s<text:span text:style-name="T26">o</text:span>bre fomento a la actividad agropecuaria y forestal, causas de incumplimiento, cumplimiento parcial, monto de las sanciones y las <text:span text:style-name="T17">demás</text:span> modalidades de operaci<text:span text:style-name="T17">ó</text:span>n de los incentiv<text:span text:style-name="T26">o</text:span>s. </text:p>
      <text:p text:style-name="P12"/>
      <text:p text:style-name="P12"><text:span text:style-name="T6">ARTICULO 9 -</text:span><text:span text:style-name="T3"> </text:span>Los beneficiari<text:span text:style-name="T17">o</text:span>s del sistema de incentiv<text:span text:style-name="T23">o</text:span>s estipulado por la presente Ley <text:span text:style-name="T17">deberán</text:span> comprometerse a cumplir las siguientes obligaciones:</text:p>
      <text:p text:style-name="P12"/>
      <text:p text:style-name="P13"><text:span text:style-name="T17">a) l</text:span>levar a cabo todas las pr<text:span text:style-name="T26">á</text:span>cticas conservacionistas propuestas en el plan de manejo del suelo aprobado por la Autoridad de Aplicaci<text:span text:style-name="T18">ó</text:span>n, a<text:span text:style-name="T26">ú</text:span>n aquellas que no fuesen subsidiadas o financiadas; </text:p>
      <text:p text:style-name="P13"/>
      <text:p text:style-name="P13">b<text:span text:style-name="T18">) n</text:span>o realizar otras pr<text:span text:style-name="T26">á</text:span>cticas de uso y manejo de tierras que originen o contribuyan a originar una notoria disminuci<text:span text:style-name="T26">ó</text:span>n de la capacidad productiva de los suelos de la Zona; </text:p>
      <text:p text:style-name="P13"/>
      <text:p text:style-name="P13"><text:span text:style-name="T20">c) l</text:span>os Consorcios de Conservaci<text:span text:style-name="T18">ó</text:span>n <text:span text:style-name="T18">serán</text:span> solidariamente responsables por las <text:soft-page-break/>obligaciones asumidas en el plan de manejo aprobado por la <text:span text:style-name="T26">A</text:span>utoridad de <text:span text:style-name="T26">A</text:span>plicaci<text:span text:style-name="T18">ó</text:span>n; <text:span text:style-name="T18">y ,</text:span></text:p>
      <text:p text:style-name="P13"/>
      <text:p text:style-name="P13"><text:span text:style-name="T20">d) P</text:span>oner en conocimiento a la Autoridad de Aplicaci<text:span text:style-name="T18">ó</text:span>n de los casos de incumplimiento de las obligaciones <text:span text:style-name="T18">contraídas</text:span>, a efectos que la misma ejercite las atribuciones que le competen.</text:p>
      <text:p text:style-name="P13"/>
      <text:p text:style-name="P13"><text:span text:style-name="T7">ARTÍCULO 10 -</text:span> <text:span text:style-name="T18">Comuníquese </text:span>al P<text:span text:style-name="T18">o</text:span>der Ejecutivo.</text:p>
      <text:p text:style-name="P13"/>
      <text:p text:style-name="P17">Sala de la Comisión: 12 de septiembre de 2018.</text:p>
      <text:p text:style-name="P17"/>
      <text:p text:style-name="P18">FIRMANTES: Cinalli - Bertero – Eggimann – Gregoret –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6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3T09:48:15.903211928</dc:date>
    <meta:print-date>2018-10-03T09:35:54.523697109</meta:print-date>
    <meta:editing-cycles>66</meta:editing-cycles>
    <meta:editing-duration>PT8H25M39S</meta:editing-duration>
    <meta:generator>LibreOffice/6.0.6.2$Linux_X86_64 LibreOffice_project/00m0$Build-2</meta:generator>
    <meta:document-statistic meta:table-count="0" meta:image-count="1" meta:object-count="0" meta:page-count="7" meta:paragraph-count="60" meta:word-count="1594" meta:character-count="10477" meta:non-whitespace-character-count="8887"/>
  </office:meta>
</office:document-meta>
</file>